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60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4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34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B52EEC851FD2D7BCDB6C39F28415B99A3023C573DAD358234625C02376DF870027E2934281668B0D4173B92D30C168EBCD45A27E303E389CECB7A4649435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0T09:50:20Z</meta:creation-date>
    <dc:date>2024-11-20T09:50:31Z</dc:date>
  </office:meta>
</office:document-meta>
</file>